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534</text:p>
          </table:table-cell>
          <table:table-cell table:number-columns-repeated="4" table:style-name="ce10"/>
          <table:table-cell office:value-type="string" table:style-name="ce12">
            <text:p>15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7" table:style-name="ce16">
            <text:p>15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45" table:style-name="ce17">
            <text:p>124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33:295</text:p>
          </table:table-cell>
          <table:covered-table-cell/>
          <table:table-cell office:value-type="float" office:value="5266614.0599999996" table:style-name="ce20">
            <text:p>5266614,06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150005:75</text:p>
          </table:table-cell>
          <table:covered-table-cell/>
          <table:table-cell office:value-type="float" office:value="566376.89" table:style-name="ce20">
            <text:p>566376,89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660009:229</text:p>
          </table:table-cell>
          <table:covered-table-cell/>
          <table:table-cell office:value-type="float" office:value="339584.41" table:style-name="ce20">
            <text:p>339584,41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47:665</text:p>
          </table:table-cell>
          <table:covered-table-cell/>
          <table:table-cell office:value-type="float" office:value="3623938.89" table:style-name="ce20">
            <text:p>3623938,89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047:666</text:p>
          </table:table-cell>
          <table:covered-table-cell/>
          <table:table-cell office:value-type="float" office:value="9325940.6400000006" table:style-name="ce20">
            <text:p>9325940,64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1000030:199</text:p>
          </table:table-cell>
          <table:covered-table-cell/>
          <table:table-cell office:value-type="float" office:value="560542.16" table:style-name="ce20">
            <text:p>560542,16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5400023:707</text:p>
          </table:table-cell>
          <table:covered-table-cell/>
          <table:table-cell office:value-type="float" office:value="3569434.46" table:style-name="ce20">
            <text:p>3569434,46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49:1424</text:p>
          </table:table-cell>
          <table:covered-table-cell/>
          <table:table-cell office:value-type="float" office:value="41615.370000000003" table:style-name="ce20">
            <text:p>41615,37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32:758</text:p>
          </table:table-cell>
          <table:covered-table-cell/>
          <table:table-cell office:value-type="float" office:value="2093499.15" table:style-name="ce20">
            <text:p>2093499,15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46:2072</text:p>
          </table:table-cell>
          <table:covered-table-cell/>
          <table:table-cell office:value-type="float" office:value="1209297.1000000001" table:style-name="ce20">
            <text:p>1209297,10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101:328</text:p>
          </table:table-cell>
          <table:covered-table-cell/>
          <table:table-cell office:value-type="float" office:value="861890.58" table:style-name="ce20">
            <text:p>861890,58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0100232:266</text:p>
          </table:table-cell>
          <table:covered-table-cell/>
          <table:table-cell office:value-type="float" office:value="2382590.94" table:style-name="ce20">
            <text:p>2382590,94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0100261:45</text:p>
          </table:table-cell>
          <table:covered-table-cell/>
          <table:table-cell office:value-type="float" office:value="731202.11" table:style-name="ce20">
            <text:p>731202,11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2600011:181</text:p>
          </table:table-cell>
          <table:covered-table-cell/>
          <table:table-cell office:value-type="float" office:value="364250.64" table:style-name="ce20">
            <text:p>364250,64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3:2100001:557</text:p>
          </table:table-cell>
          <table:covered-table-cell/>
          <table:table-cell office:value-type="float" office:value="1174.32" table:style-name="ce20">
            <text:p>1174,32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13901:1559</text:p>
          </table:table-cell>
          <table:covered-table-cell/>
          <table:table-cell office:value-type="float" office:value="3621113.83" table:style-name="ce20">
            <text:p>3621113,83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16408:63</text:p>
          </table:table-cell>
          <table:covered-table-cell/>
          <table:table-cell office:value-type="float" office:value="964466.68" table:style-name="ce20">
            <text:p>964466,68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800003:334</text:p>
          </table:table-cell>
          <table:covered-table-cell/>
          <table:table-cell office:value-type="float" office:value="1295.5999999999999" table:style-name="ce20">
            <text:p>1295,60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1006:2765</text:p>
          </table:table-cell>
          <table:covered-table-cell/>
          <table:table-cell office:value-type="float" office:value="3548898.32" table:style-name="ce20">
            <text:p>3548898,32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2003:268</text:p>
          </table:table-cell>
          <table:covered-table-cell/>
          <table:table-cell office:value-type="float" office:value="1755042.59" table:style-name="ce20">
            <text:p>1755042,59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2013:1740</text:p>
          </table:table-cell>
          <table:covered-table-cell/>
          <table:table-cell office:value-type="float" office:value="2272654.86" table:style-name="ce20">
            <text:p>2272654,86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2019:1902</text:p>
          </table:table-cell>
          <table:covered-table-cell/>
          <table:table-cell office:value-type="float" office:value="1532357.6" table:style-name="ce20">
            <text:p>1532357,60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301001:1832</text:p>
          </table:table-cell>
          <table:covered-table-cell/>
          <table:table-cell office:value-type="float" office:value="2442100.5" table:style-name="ce20">
            <text:p>2442100,50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501001:683</text:p>
          </table:table-cell>
          <table:covered-table-cell/>
          <table:table-cell office:value-type="float" office:value="1431202.1" table:style-name="ce20">
            <text:p>1431202,10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601001:2060</text:p>
          </table:table-cell>
          <table:covered-table-cell/>
          <table:table-cell office:value-type="float" office:value="3074350" table:style-name="ce20">
            <text:p>3074350,00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2001027:2901</text:p>
          </table:table-cell>
          <table:covered-table-cell/>
          <table:table-cell office:value-type="float" office:value="8702170.7400000002" table:style-name="ce20">
            <text:p>8702170,74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2001027:2902</text:p>
          </table:table-cell>
          <table:covered-table-cell/>
          <table:table-cell office:value-type="float" office:value="971740.35" table:style-name="ce20">
            <text:p>971740,35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2101001:5772</text:p>
          </table:table-cell>
          <table:covered-table-cell/>
          <table:table-cell office:value-type="float" office:value="2968326.31" table:style-name="ce20">
            <text:p>2968326,31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2101001:5777</text:p>
          </table:table-cell>
          <table:covered-table-cell/>
          <table:table-cell office:value-type="float" office:value="3927848.52" table:style-name="ce20">
            <text:p>3927848,52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2101001:5778</text:p>
          </table:table-cell>
          <table:covered-table-cell/>
          <table:table-cell office:value-type="float" office:value="3352913.94" table:style-name="ce20">
            <text:p>3352913,94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2201013:226</text:p>
          </table:table-cell>
          <table:covered-table-cell/>
          <table:table-cell office:value-type="float" office:value="10637.99" table:style-name="ce20">
            <text:p>10637,99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400004:7322</text:p>
          </table:table-cell>
          <table:covered-table-cell/>
          <table:table-cell office:value-type="float" office:value="3717145.97" table:style-name="ce20">
            <text:p>3717145,97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9:0101004:3133</text:p>
          </table:table-cell>
          <table:covered-table-cell/>
          <table:table-cell office:value-type="float" office:value="23827.59" table:style-name="ce20">
            <text:p>23827,59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9:0101004:3134</text:p>
          </table:table-cell>
          <table:covered-table-cell/>
          <table:table-cell office:value-type="float" office:value="27081.599999999999" table:style-name="ce20">
            <text:p>27081,60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9:0101004:3135</text:p>
          </table:table-cell>
          <table:covered-table-cell/>
          <table:table-cell office:value-type="float" office:value="5552.2" table:style-name="ce20">
            <text:p>5552,20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9:0101004:3136</text:p>
          </table:table-cell>
          <table:covered-table-cell/>
          <table:table-cell office:value-type="float" office:value="26717.43" table:style-name="ce20">
            <text:p>26717,43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9:0101004:3137</text:p>
          </table:table-cell>
          <table:covered-table-cell/>
          <table:table-cell office:value-type="float" office:value="114101.45" table:style-name="ce20">
            <text:p>114101,45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9:0104015:197</text:p>
          </table:table-cell>
          <table:covered-table-cell/>
          <table:table-cell office:value-type="float" office:value="1477361.2" table:style-name="ce20">
            <text:p>1477361,20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9:0104073:88</text:p>
          </table:table-cell>
          <table:covered-table-cell/>
          <table:table-cell office:value-type="float" office:value="1263778.3" table:style-name="ce20">
            <text:p>1263778,30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9:3300016:252</text:p>
          </table:table-cell>
          <table:covered-table-cell/>
          <table:table-cell office:value-type="float" office:value="206818.49" table:style-name="ce20">
            <text:p>206818,49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0:0100013:390</text:p>
          </table:table-cell>
          <table:covered-table-cell/>
          <table:table-cell office:value-type="float" office:value="2751554.87" table:style-name="ce20">
            <text:p>2751554,87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0:0100014:1561</text:p>
          </table:table-cell>
          <table:covered-table-cell/>
          <table:table-cell office:value-type="float" office:value="10136859.25" table:style-name="ce20">
            <text:p>10136859,25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0:0100028:1161</text:p>
          </table:table-cell>
          <table:covered-table-cell/>
          <table:table-cell office:value-type="float" office:value="2684127.59" table:style-name="ce20">
            <text:p>2684127,59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0:0100028:680</text:p>
          </table:table-cell>
          <table:covered-table-cell/>
          <table:table-cell office:value-type="float" office:value="1350308.55" table:style-name="ce20">
            <text:p>1350308,55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0:0100032:1153</text:p>
          </table:table-cell>
          <table:covered-table-cell/>
          <table:table-cell office:value-type="float" office:value="5351959.5" table:style-name="ce20">
            <text:p>5351959,50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0:0100033:175</text:p>
          </table:table-cell>
          <table:covered-table-cell/>
          <table:table-cell office:value-type="float" office:value="784127.5" table:style-name="ce20">
            <text:p>784127,50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0:0100033:176</text:p>
          </table:table-cell>
          <table:covered-table-cell/>
          <table:table-cell office:value-type="float" office:value="582981.75" table:style-name="ce20">
            <text:p>582981,75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0:0100033:177</text:p>
          </table:table-cell>
          <table:covered-table-cell/>
          <table:table-cell office:value-type="float" office:value="732988.75" table:style-name="ce20">
            <text:p>732988,75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0:0100033:178</text:p>
          </table:table-cell>
          <table:covered-table-cell/>
          <table:table-cell office:value-type="float" office:value="649462.13" table:style-name="ce20">
            <text:p>649462,13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0:0100033:179</text:p>
          </table:table-cell>
          <table:covered-table-cell/>
          <table:table-cell office:value-type="float" office:value="801173.75" table:style-name="ce20">
            <text:p>801173,75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0:0100033:180</text:p>
          </table:table-cell>
          <table:covered-table-cell/>
          <table:table-cell office:value-type="float" office:value="802878.38" table:style-name="ce20">
            <text:p>802878,38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0:0100033:593</text:p>
          </table:table-cell>
          <table:covered-table-cell/>
          <table:table-cell office:value-type="float" office:value="468247" table:style-name="ce20">
            <text:p>468247,00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0100033:613</text:p>
          </table:table-cell>
          <table:covered-table-cell/>
          <table:table-cell office:value-type="float" office:value="1149382.04" table:style-name="ce20">
            <text:p>1149382,04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0100033:651</text:p>
          </table:table-cell>
          <table:covered-table-cell/>
          <table:table-cell office:value-type="float" office:value="804583" table:style-name="ce20">
            <text:p>804583,00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0:0100051:1955</text:p>
          </table:table-cell>
          <table:covered-table-cell/>
          <table:table-cell office:value-type="float" office:value="2467677.66" table:style-name="ce20">
            <text:p>2467677,66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0:3300008:174</text:p>
          </table:table-cell>
          <table:covered-table-cell/>
          <table:table-cell office:value-type="float" office:value="4904823.62" table:style-name="ce20">
            <text:p>4904823,62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1:5800007:235</text:p>
          </table:table-cell>
          <table:covered-table-cell/>
          <table:table-cell office:value-type="float" office:value="743039.32" table:style-name="ce20">
            <text:p>743039,32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1:6500003:260</text:p>
          </table:table-cell>
          <table:covered-table-cell/>
          <table:table-cell office:value-type="float" office:value="982730.82" table:style-name="ce20">
            <text:p>982730,82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1:6500003:66</text:p>
          </table:table-cell>
          <table:covered-table-cell/>
          <table:table-cell office:value-type="float" office:value="546580.22" table:style-name="ce20">
            <text:p>546580,22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1:6500003:67</text:p>
          </table:table-cell>
          <table:covered-table-cell/>
          <table:table-cell office:value-type="float" office:value="261690.36" table:style-name="ce20">
            <text:p>261690,36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1:6500003:69</text:p>
          </table:table-cell>
          <table:covered-table-cell/>
          <table:table-cell office:value-type="float" office:value="432438.68" table:style-name="ce20">
            <text:p>432438,68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1:8100001:123</text:p>
          </table:table-cell>
          <table:covered-table-cell/>
          <table:table-cell office:value-type="float" office:value="572855.11" table:style-name="ce20">
            <text:p>572855,11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1:8100002:281</text:p>
          </table:table-cell>
          <table:covered-table-cell/>
          <table:table-cell office:value-type="float" office:value="15972602.68" table:style-name="ce20">
            <text:p>15972602,68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1:8100002:83</text:p>
          </table:table-cell>
          <table:covered-table-cell/>
          <table:table-cell office:value-type="float" office:value="15399747.57" table:style-name="ce20">
            <text:p>15399747,57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3:1800001:168</text:p>
          </table:table-cell>
          <table:covered-table-cell/>
          <table:table-cell office:value-type="float" office:value="783204.51" table:style-name="ce20">
            <text:p>783204,51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0200002:107</text:p>
          </table:table-cell>
          <table:covered-table-cell/>
          <table:table-cell office:value-type="float" office:value="1016537.05" table:style-name="ce20">
            <text:p>1016537,05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0600007:624</text:p>
          </table:table-cell>
          <table:covered-table-cell/>
          <table:table-cell office:value-type="float" office:value="49772655.399999999" table:style-name="ce20">
            <text:p>49772655,40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0700003:560</text:p>
          </table:table-cell>
          <table:covered-table-cell/>
          <table:table-cell office:value-type="float" office:value="2607932.88" table:style-name="ce20">
            <text:p>2607932,88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1000005:54</text:p>
          </table:table-cell>
          <table:covered-table-cell/>
          <table:table-cell office:value-type="float" office:value="728028" table:style-name="ce20">
            <text:p>728028,00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1600002:1125</text:p>
          </table:table-cell>
          <table:covered-table-cell/>
          <table:table-cell office:value-type="float" office:value="2590713.34" table:style-name="ce20">
            <text:p>2590713,34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1800003:302</text:p>
          </table:table-cell>
          <table:covered-table-cell/>
          <table:table-cell office:value-type="float" office:value="742537.87" table:style-name="ce20">
            <text:p>742537,87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2500042:267</text:p>
          </table:table-cell>
          <table:covered-table-cell/>
          <table:table-cell office:value-type="float" office:value="6727453.5300000003" table:style-name="ce20">
            <text:p>6727453,53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819000:2084</text:p>
          </table:table-cell>
          <table:covered-table-cell/>
          <table:table-cell office:value-type="float" office:value="852477.92" table:style-name="ce20">
            <text:p>852477,92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826017:3177</text:p>
          </table:table-cell>
          <table:covered-table-cell/>
          <table:table-cell office:value-type="float" office:value="1384607.21" table:style-name="ce20">
            <text:p>1384607,21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826019:566</text:p>
          </table:table-cell>
          <table:covered-table-cell/>
          <table:table-cell office:value-type="float" office:value="902021.21" table:style-name="ce20">
            <text:p>902021,21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27000:2180</text:p>
          </table:table-cell>
          <table:covered-table-cell/>
          <table:table-cell office:value-type="float" office:value="1336896.8500000001" table:style-name="ce20">
            <text:p>1336896,85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36000:1461</text:p>
          </table:table-cell>
          <table:covered-table-cell/>
          <table:table-cell office:value-type="float" office:value="1255568.82" table:style-name="ce20">
            <text:p>1255568,82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11:1175</text:p>
          </table:table-cell>
          <table:covered-table-cell/>
          <table:table-cell office:value-type="float" office:value="1466502.54" table:style-name="ce20">
            <text:p>1466502,54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18:12332</text:p>
          </table:table-cell>
          <table:covered-table-cell/>
          <table:table-cell office:value-type="float" office:value="4969130.62" table:style-name="ce20">
            <text:p>4969130,62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18:12333</text:p>
          </table:table-cell>
          <table:covered-table-cell/>
          <table:table-cell office:value-type="float" office:value="2725485.45" table:style-name="ce20">
            <text:p>2725485,45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18:12334</text:p>
          </table:table-cell>
          <table:covered-table-cell/>
          <table:table-cell office:value-type="float" office:value="978267.2" table:style-name="ce20">
            <text:p>978267,20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18:12335</text:p>
          </table:table-cell>
          <table:covered-table-cell/>
          <table:table-cell office:value-type="float" office:value="3173811.8" table:style-name="ce20">
            <text:p>3173811,80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20:1359</text:p>
          </table:table-cell>
          <table:covered-table-cell/>
          <table:table-cell office:value-type="float" office:value="742158.91" table:style-name="ce20">
            <text:p>742158,91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25:10161</text:p>
          </table:table-cell>
          <table:covered-table-cell/>
          <table:table-cell office:value-type="float" office:value="4653363" table:style-name="ce20">
            <text:p>4653363,00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26:16660</text:p>
          </table:table-cell>
          <table:covered-table-cell/>
          <table:table-cell office:value-type="float" office:value="1975503.25" table:style-name="ce20">
            <text:p>1975503,25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26:24764</text:p>
          </table:table-cell>
          <table:covered-table-cell/>
          <table:table-cell office:value-type="float" office:value="5236759.5" table:style-name="ce20">
            <text:p>5236759,50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83000:565</text:p>
          </table:table-cell>
          <table:covered-table-cell/>
          <table:table-cell office:value-type="float" office:value="6410950.79" table:style-name="ce20">
            <text:p>6410950,79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7:0000000:7314</text:p>
          </table:table-cell>
          <table:covered-table-cell/>
          <table:table-cell office:value-type="float" office:value="127974.33" table:style-name="ce20">
            <text:p>127974,33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7:0000000:7315</text:p>
          </table:table-cell>
          <table:covered-table-cell/>
          <table:table-cell office:value-type="float" office:value="79408.56" table:style-name="ce20">
            <text:p>79408,56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7:0000000:7316</text:p>
          </table:table-cell>
          <table:covered-table-cell/>
          <table:table-cell office:value-type="float" office:value="16293.69" table:style-name="ce20">
            <text:p>16293,69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7:0000000:7317</text:p>
          </table:table-cell>
          <table:covered-table-cell/>
          <table:table-cell office:value-type="float" office:value="1307900.75" table:style-name="ce20">
            <text:p>1307900,75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7:0011401:3161</text:p>
          </table:table-cell>
          <table:covered-table-cell/>
          <table:table-cell office:value-type="float" office:value="54378" table:style-name="ce20">
            <text:p>54378,00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7:0012001:2335</text:p>
          </table:table-cell>
          <table:covered-table-cell/>
          <table:table-cell office:value-type="float" office:value="859754.94" table:style-name="ce20">
            <text:p>859754,94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7:0012412:3003</text:p>
          </table:table-cell>
          <table:covered-table-cell/>
          <table:table-cell office:value-type="float" office:value="3691654.83" table:style-name="ce20">
            <text:p>3691654,83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7:0012415:770</text:p>
          </table:table-cell>
          <table:covered-table-cell/>
          <table:table-cell office:value-type="float" office:value="2825074.46" table:style-name="ce20">
            <text:p>2825074,46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7:0012418:391</text:p>
          </table:table-cell>
          <table:covered-table-cell/>
          <table:table-cell office:value-type="float" office:value="1551365.81" table:style-name="ce20">
            <text:p>1551365,81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7:0012716:258</text:p>
          </table:table-cell>
          <table:covered-table-cell/>
          <table:table-cell office:value-type="float" office:value="1881346.13" table:style-name="ce20">
            <text:p>1881346,13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7:0740005:861</text:p>
          </table:table-cell>
          <table:covered-table-cell/>
          <table:table-cell office:value-type="float" office:value="840035.52" table:style-name="ce20">
            <text:p>840035,52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7:0760012:197</text:p>
          </table:table-cell>
          <table:covered-table-cell/>
          <table:table-cell office:value-type="float" office:value="902284.7" table:style-name="ce20">
            <text:p>902284,70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0105007:88</text:p>
          </table:table-cell>
          <table:covered-table-cell/>
          <table:table-cell office:value-type="float" office:value="200571962.05000001" table:style-name="ce20">
            <text:p>200571962,05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0105007:90</text:p>
          </table:table-cell>
          <table:covered-table-cell/>
          <table:table-cell office:value-type="float" office:value="12947302.640000001" table:style-name="ce20">
            <text:p>12947302,64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8400016:3494</text:p>
          </table:table-cell>
          <table:covered-table-cell/>
          <table:table-cell office:value-type="float" office:value="3168168.89" table:style-name="ce20">
            <text:p>3168168,89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9:7000012:67</text:p>
          </table:table-cell>
          <table:covered-table-cell/>
          <table:table-cell office:value-type="float" office:value="552496.48" table:style-name="ce20">
            <text:p>552496,48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1:0700010:638</text:p>
          </table:table-cell>
          <table:covered-table-cell/>
          <table:table-cell office:value-type="float" office:value="905012.58" table:style-name="ce20">
            <text:p>905012,58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1:0700010:639</text:p>
          </table:table-cell>
          <table:covered-table-cell/>
          <table:table-cell office:value-type="float" office:value="937369.47" table:style-name="ce20">
            <text:p>937369,47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1:0700017:761</text:p>
          </table:table-cell>
          <table:covered-table-cell/>
          <table:table-cell office:value-type="float" office:value="80157.77" table:style-name="ce20">
            <text:p>80157,77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1:3903000:1112</text:p>
          </table:table-cell>
          <table:covered-table-cell/>
          <table:table-cell office:value-type="float" office:value="355367.36" table:style-name="ce20">
            <text:p>355367,36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1:4100018:323</text:p>
          </table:table-cell>
          <table:covered-table-cell/>
          <table:table-cell office:value-type="float" office:value="121051.49" table:style-name="ce20">
            <text:p>121051,49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1:4100018:849</text:p>
          </table:table-cell>
          <table:covered-table-cell/>
          <table:table-cell office:value-type="float" office:value="403532.12" table:style-name="ce20">
            <text:p>403532,12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1:4100018:850</text:p>
          </table:table-cell>
          <table:covered-table-cell/>
          <table:table-cell office:value-type="float" office:value="454869.04" table:style-name="ce20">
            <text:p>454869,04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2:0100031:102</text:p>
          </table:table-cell>
          <table:covered-table-cell/>
          <table:table-cell office:value-type="float" office:value="310505.28999999998" table:style-name="ce20">
            <text:p>310505,29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3:0002104:5125</text:p>
          </table:table-cell>
          <table:covered-table-cell/>
          <table:table-cell office:value-type="float" office:value="529725.06000000006" table:style-name="ce20">
            <text:p>529725,06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3:0002301:1911</text:p>
          </table:table-cell>
          <table:covered-table-cell/>
          <table:table-cell office:value-type="float" office:value="123650.75" table:style-name="ce20">
            <text:p>123650,75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3:0003503:4195</text:p>
          </table:table-cell>
          <table:covered-table-cell/>
          <table:table-cell office:value-type="float" office:value="107431.69" table:style-name="ce20">
            <text:p>107431,69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000000:54929</text:p>
          </table:table-cell>
          <table:covered-table-cell/>
          <table:table-cell office:value-type="float" office:value="8299.2000000000007" table:style-name="ce20">
            <text:p>8299,20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04138:241</text:p>
          </table:table-cell>
          <table:covered-table-cell/>
          <table:table-cell office:value-type="float" office:value="92135.18" table:style-name="ce20">
            <text:p>92135,18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05033:3185</text:p>
          </table:table-cell>
          <table:covered-table-cell/>
          <table:table-cell office:value-type="float" office:value="450988.69" table:style-name="ce20">
            <text:p>450988,69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2005:38</text:p>
          </table:table-cell>
          <table:covered-table-cell/>
          <table:table-cell office:value-type="float" office:value="2671509.5" table:style-name="ce20">
            <text:p>2671509,50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2006:21</text:p>
          </table:table-cell>
          <table:covered-table-cell/>
          <table:table-cell office:value-type="float" office:value="6000167.4800000004" table:style-name="ce20">
            <text:p>6000167,48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2015:24</text:p>
          </table:table-cell>
          <table:covered-table-cell/>
          <table:table-cell office:value-type="float" office:value="5848641.6500000004" table:style-name="ce20">
            <text:p>5848641,65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2015:25</text:p>
          </table:table-cell>
          <table:covered-table-cell/>
          <table:table-cell office:value-type="float" office:value="6294767.3499999996" table:style-name="ce20">
            <text:p>6294767,35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2023:124</text:p>
          </table:table-cell>
          <table:covered-table-cell/>
          <table:table-cell office:value-type="float" office:value="4900355.18" table:style-name="ce20">
            <text:p>4900355,18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2023:134</text:p>
          </table:table-cell>
          <table:covered-table-cell/>
          <table:table-cell office:value-type="float" office:value="11168133.130000001" table:style-name="ce20">
            <text:p>11168133,13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2023:139</text:p>
          </table:table-cell>
          <table:covered-table-cell/>
          <table:table-cell office:value-type="float" office:value="6514320.71" table:style-name="ce20">
            <text:p>6514320,71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03007:497</text:p>
          </table:table-cell>
          <table:covered-table-cell/>
          <table:table-cell office:value-type="float" office:value="7364391.7199999997" table:style-name="ce20">
            <text:p>7364391,72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03017:3999</text:p>
          </table:table-cell>
          <table:covered-table-cell/>
          <table:table-cell office:value-type="float" office:value="45874919.039999999" table:style-name="ce20">
            <text:p>45874919,04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04017:242</text:p>
          </table:table-cell>
          <table:covered-table-cell/>
          <table:table-cell office:value-type="float" office:value="6439937.3200000003" table:style-name="ce20">
            <text:p>6439937,32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04017:243</text:p>
          </table:table-cell>
          <table:covered-table-cell/>
          <table:table-cell office:value-type="float" office:value="6507535.3499999996" table:style-name="ce20">
            <text:p>6507535,35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04036:195</text:p>
          </table:table-cell>
          <table:covered-table-cell/>
          <table:table-cell office:value-type="float" office:value="2534199.2999999998" table:style-name="ce20">
            <text:p>2534199,30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05009:202</text:p>
          </table:table-cell>
          <table:covered-table-cell/>
          <table:table-cell office:value-type="float" office:value="1758144.83" table:style-name="ce20">
            <text:p>1758144,83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06021:1550</text:p>
          </table:table-cell>
          <table:covered-table-cell/>
          <table:table-cell office:value-type="float" office:value="5306589.1399999997" table:style-name="ce20">
            <text:p>5306589,14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08060:102</text:p>
          </table:table-cell>
          <table:covered-table-cell/>
          <table:table-cell office:value-type="float" office:value="3611033.55" table:style-name="ce20">
            <text:p>3611033,55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08060:1079</text:p>
          </table:table-cell>
          <table:covered-table-cell/>
          <table:table-cell office:value-type="float" office:value="70583.179999999993" table:style-name="ce20">
            <text:p>70583,18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208060:2164</text:p>
          </table:table-cell>
          <table:covered-table-cell/>
          <table:table-cell office:value-type="float" office:value="110286.23" table:style-name="ce20">
            <text:p>110286,23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208060:443</text:p>
          </table:table-cell>
          <table:covered-table-cell/>
          <table:table-cell office:value-type="float" office:value="416239.44" table:style-name="ce20">
            <text:p>416239,44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208060:444</text:p>
          </table:table-cell>
          <table:covered-table-cell/>
          <table:table-cell office:value-type="float" office:value="509040.38" table:style-name="ce20">
            <text:p>509040,38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08060:445</text:p>
          </table:table-cell>
          <table:covered-table-cell/>
          <table:table-cell office:value-type="float" office:value="507168.91" table:style-name="ce20">
            <text:p>507168,91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208060:446</text:p>
          </table:table-cell>
          <table:covered-table-cell/>
          <table:table-cell office:value-type="float" office:value="411476.98" table:style-name="ce20">
            <text:p>411476,98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208060:447</text:p>
          </table:table-cell>
          <table:covered-table-cell/>
          <table:table-cell office:value-type="float" office:value="415466.78" table:style-name="ce20">
            <text:p>415466,78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08060:448</text:p>
          </table:table-cell>
          <table:covered-table-cell/>
          <table:table-cell office:value-type="float" office:value="511847.59" table:style-name="ce20">
            <text:p>511847,59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08060:449</text:p>
          </table:table-cell>
          <table:covered-table-cell/>
          <table:table-cell office:value-type="float" office:value="509976.12" table:style-name="ce20">
            <text:p>509976,12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208060:450</text:p>
          </table:table-cell>
          <table:covered-table-cell/>
          <table:table-cell office:value-type="float" office:value="413595.31" table:style-name="ce20">
            <text:p>413595,31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208060:976</text:p>
          </table:table-cell>
          <table:covered-table-cell/>
          <table:table-cell office:value-type="float" office:value="70583.179999999993" table:style-name="ce20">
            <text:p>70583,18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307021:5378</text:p>
          </table:table-cell>
          <table:covered-table-cell/>
          <table:table-cell office:value-type="float" office:value="220015.76" table:style-name="ce20">
            <text:p>220015,76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312044:68</text:p>
          </table:table-cell>
          <table:covered-table-cell/>
          <table:table-cell office:value-type="float" office:value="2590060.2400000002" table:style-name="ce20">
            <text:p>2590060,24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322043:26</text:p>
          </table:table-cell>
          <table:covered-table-cell/>
          <table:table-cell office:value-type="float" office:value="520256.1" table:style-name="ce20">
            <text:p>520256,10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330017:14</text:p>
          </table:table-cell>
          <table:covered-table-cell/>
          <table:table-cell office:value-type="float" office:value="410728.5" table:style-name="ce20">
            <text:p>410728,50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333013:27</text:p>
          </table:table-cell>
          <table:covered-table-cell/>
          <table:table-cell office:value-type="float" office:value="295233.01" table:style-name="ce20">
            <text:p>295233,01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333040:21</text:p>
          </table:table-cell>
          <table:covered-table-cell/>
          <table:table-cell office:value-type="float" office:value="360040.25" table:style-name="ce20">
            <text:p>360040,25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347001:612</text:p>
          </table:table-cell>
          <table:covered-table-cell/>
          <table:table-cell office:value-type="float" office:value="1330041.8" table:style-name="ce20">
            <text:p>1330041,80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402013:1446</text:p>
          </table:table-cell>
          <table:covered-table-cell/>
          <table:table-cell office:value-type="float" office:value="61962172.460000001" table:style-name="ce20">
            <text:p>61962172,46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404006:2760</text:p>
          </table:table-cell>
          <table:covered-table-cell/>
          <table:table-cell office:value-type="float" office:value="6545048.54" table:style-name="ce20">
            <text:p>6545048,54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404006:2761</text:p>
          </table:table-cell>
          <table:covered-table-cell/>
          <table:table-cell office:value-type="float" office:value="3235907.58" table:style-name="ce20">
            <text:p>3235907,58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506012:283</text:p>
          </table:table-cell>
          <table:covered-table-cell/>
          <table:table-cell office:value-type="float" office:value="2853496.91" table:style-name="ce20">
            <text:p>2853496,91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515010:122</text:p>
          </table:table-cell>
          <table:covered-table-cell/>
          <table:table-cell office:value-type="float" office:value="1126984.18" table:style-name="ce20">
            <text:p>1126984,18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606001:1275</text:p>
          </table:table-cell>
          <table:covered-table-cell/>
          <table:table-cell office:value-type="float" office:value="3494853.41" table:style-name="ce20">
            <text:p>3494853,41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21">
            <text:p>157</text:p>
          </table:table-cell>
          <table:table-cell office:value-type="string" table:number-columns-spanned="2" table:number-rows-spanned="1" table:style-name="ce2">
            <text:p>36:34:0607043:23</text:p>
          </table:table-cell>
          <table:covered-table-cell/>
          <table:table-cell office:value-type="float" office:value="7890284.9299999997" table:style-name="ce22">
            <text:p>7890284,93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09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4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4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4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34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34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343:2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343:2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343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343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343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343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343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343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343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343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343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343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343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343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343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343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343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343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343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343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343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343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343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343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343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343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343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343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343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343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514:4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047:6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08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092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152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152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152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181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192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7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2700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5400027:3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5400027:3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5400027:3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5400027:3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01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1013:2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18:3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46:8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53:9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53:9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3012:5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3030:6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3060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3069:17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8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20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0100063:1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0100016: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0100016:1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0100016: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0100016:2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8:1100008:2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8:17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1:0100032:3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1:16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3:0100010:4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017001:19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017002:4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019302:10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1200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120010: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120010:1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0102010:28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0102016:1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0501002:4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0501002:7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0501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060102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1301007:2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4501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4501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4501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4501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7:0200009:2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7:0200024: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8:0300006:2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8:37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9:0102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9:0104065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9:0104065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9:0104065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9:0104065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9:0104065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9:0104065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9:0104065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9:0104065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9:0104065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9:0104065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9:0104065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9:0104065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9:0104065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9:0104065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9:0104065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9:0104065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9:0104065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9:0104065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9:0104065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9:0104065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9:0104065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9:010407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9:010407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9:2000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0:01000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0:010001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0:010001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0:0100013: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0:01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0:010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0:010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0:01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0:010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0:01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0:0100032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0:0100032:11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0:0100032:12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0:0100032:12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0:0100032:13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0:0100032:13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0:0100032:13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0:0100032:9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0:010003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0:0100033:4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0:0100033:5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0:0100046: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0:0100046: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0:0100046: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0100048:3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0100051:8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0100051:8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0:0100051:8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0:0400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11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6000019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0:6000019: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0:6000019: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0:6000019: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0:6200001:27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0:6200001:60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0:6200001:60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1:0100032:4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1:0100032:5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1:0100032:5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1:0100032:5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1:0100032:5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2:01000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2:05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2:0500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4:05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5:0000000:149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5:0000000:83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5:0000000:83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5:0100033:3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5:0100066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5:0600007:3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5:0600007:5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5:19000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5:1900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5:19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5:19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19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5:19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19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5:190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5:190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190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1900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190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19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5:1900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1900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190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190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190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5:1900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5:1900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1900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5:190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5:1900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1900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1900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190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1900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190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1900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1900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1900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1900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1900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1900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1900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1900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19000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19000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19000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19000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1900004:2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5:1900004:2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5:19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5:19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5:19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6600009:7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6700006:4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5:6929000:5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5:6945009:3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6945009:3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5:6945009:3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6945009:3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6945009:3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6945009:4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6945009:4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6:240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7:0000000:48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7:0011702:13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7:0760012:1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7:0760012:1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8:0105003:3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8:0105003:4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8:0105003:6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8:0105005:9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8:0105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8:0105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8:0105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8:0105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8:0105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8:0105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8:0105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8:0105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8:0105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8:0105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8:0105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8:0105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8:0105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8:0105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8:0105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8:0105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8:0105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8:0105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8:0105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8:0105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8:0105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8:0105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8:0105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8:0105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8:0105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8:0105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8:0105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8:01050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8:0105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8:0105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8:0105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8:01050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8:0105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8:01050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8:01050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8:01050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8:0105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8:0105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8:01050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8:0105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8:0105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8:0105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8:0105007: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8:01050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8:0105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8:01050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8:0105007: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8:0105007: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8:01050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8:0105007:1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8:0105007: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8:0105007: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8:0105007: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8:0105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8:0105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8:0105007: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8:0105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8:01050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8:01050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8:0105007:1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8:0105007: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8:0105007:1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8:0105007: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8:01050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8:01050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8:0105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8:0105007:1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8:0105007:1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8:0105007:1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0105007:3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8:0105007:8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8:0105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8:0105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8:0105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8:0105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8:0105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8:0105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8:0105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8:0105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8:0105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8:03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8:8301000:8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8:8452000:9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8:8462002:6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9:0105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9:0200010:8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9:69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9:70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9:700002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0:07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0:2000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0:2000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0:20000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0:2000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0:2000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0:20000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0:20000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0:2000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0:20000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0:20000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0:20000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0:20000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0:20000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0:20000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0:2000003:2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0:200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0:2300013: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1:0000000:44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1:0100010:5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1:300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1:3600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1:3808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2:17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3:0002201:20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3:0002201:20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3:0002201:20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3:0002201:20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3:0002201:20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3:0002201:22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3:0002201:22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3:0002201:22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3:0002201:22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3:0002201:22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3:0002201:22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3:0002201:22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3:0002201:22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3:0002201:23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3:0002201:23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3:0002201:23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3:0002201:23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3:0002201:23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3:0002201:23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3:0002201:23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3:0002201:23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3:0002201:23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3:0002201:23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3:0002201:23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3:0002201:23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3:0002201:23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3:0002201:23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3:0002201:23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3:0002201:23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3:0002201:23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3:0002201:23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3:0002201:24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3:0002201:24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3:0002201:24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3:0002201:24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3:0002201:24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3:0002201:25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3:0002201:25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3:0002201:25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3:0002201:25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3:0002201:25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3:0002201:25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3:0002201:25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3:0002201:25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3:0002201:25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3:0002201:25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3:0002201:25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3:0002201:25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3:0002201:25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3:0002201:48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000000:22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000000:29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000000:304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000000:3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000000:362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000000:39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000000:437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000000:438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000000:529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000000:529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000000:532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000000:55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000000:60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000000:7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102003:119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103005:6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104138:2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105033:14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105033:15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105033:15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105033:9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105033:9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105033:9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105036:11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105036:11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105036:11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105036:11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105036:11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105036:12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105036:12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105036:12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105036:12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105036:12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105036:12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105036:12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105036:12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105036:12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105036:12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105036:12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105036:12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105036:12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105036:12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105036:12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105036:12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105036:12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105036:12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105036:12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105036:13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105036:13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105036:13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105036:13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105036:13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105036:13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105036:13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105036:13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105036:13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105036:13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105036:13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105036:13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105036:14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105036:14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105036:14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105036:14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105036:14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105036:15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105036:15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105036:15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105036:15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105036:15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105036:15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105036:15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105036:15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105036:15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105036:27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105036:27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105036:27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105038:33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105038:33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105038:33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105038:33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105038:33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105038:33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105038:33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105038:33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105038:33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105038:33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105038:33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105038:33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105038:33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105038:33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105038:33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105038:34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105038:34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105038:34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105038:34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105038:34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105038:34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105038:34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105038:34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105038:34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105038:34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105038:34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105038:34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105038:34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105038:34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105038:34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105038:34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105038:36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105038:36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105038:36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105038:36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105038:36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105038:36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105038:36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105038:36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105038:36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105038:36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105038:36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105038:36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105038:36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105038:36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105038:36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105038:36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105038:36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105038:36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105038:36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105038:36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105038:36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105038:36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105038:36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105038:36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105038:36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105038:36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105038:36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105038:36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105038:36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105038:36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105038:36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105038:36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105038:36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105038:36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105038:36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105038:36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105038:36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105038:36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105038:36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105038:36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105038:36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105038:36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105038:36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105038:36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105038:36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105038:36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105038:36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105038:36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105038:36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105038:36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105038:36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105038:36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105038:36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105038:36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105038:36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105038:36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105038:36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105038:36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105038:36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105038:36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105038:36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105038:36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105038:36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105038:36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105038:36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105038:36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105038:36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105038:36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105038:36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105038:37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105038:37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105038:37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105038:37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105038:37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105038:37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105038:37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105038:37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105038:37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105038:37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105038:37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105038:37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105038:37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105038:37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105038:37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105038:37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105038:37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105038:37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105038:37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105038:37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105038:37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105038:37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105038:37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105038:37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105038:37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105038:37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105038:37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105038:37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105038:37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105038:37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105038:37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105038:37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105038:37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105038:37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105038:37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105038:37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105038:37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105038:37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105038:37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105038:37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105038:37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105038:37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105038:37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105038:37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105038:37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105038:37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105038:37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105038:37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105038:37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105038:37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105038:37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105038:37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105038:37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105038:37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105038:37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105038:37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105038:37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105038:37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105038:37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105038:37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105038:37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105038:37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105038:37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105038:37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105038:37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105038:37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105038:37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105038:37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105038:37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105038:37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105038:37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105038:37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105038:37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105038:37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105038:37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105038:37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105038:37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105038:37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105038:37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105038:38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105038:38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105038:38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105038:38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105038:38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105038:38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105038:38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105038:38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105038:38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105038:38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105038:38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105038:38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105038:38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105038:38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105038:38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105038:38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105038:38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105038:38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105038:38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105038:38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105038:38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105038:38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105038:38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105038:38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105038:38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105038:38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105038:38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105038:38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105038:38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105038:38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105038:38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105038:38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105038:38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105038:38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105038:38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105038:38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105038:38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105038:38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105038:38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105038:38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105038:38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105038:38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105038:38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105038:38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105038:38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105038:38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105038:38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105038:38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105038:38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105038:38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105038:38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105038:38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105038:38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105038:38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105038:38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105038:38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105038:38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105038:38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105038:38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105038:38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105038:38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105038:38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105038:38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105038:38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105038:38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105038:38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105038:38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105038:38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105038:38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105038:38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105038:38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105038:38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105038:38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105038:38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105038:38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105038:38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105038:38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105038:38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105038:38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105038:38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105038:38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105038:38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105038:38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105038:38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105038:38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105038:38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105038:38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105038:38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105038:38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105038:38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105038:38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105038:38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105038:38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105038:38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105038:38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105038:38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105038:39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105038:39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105038:39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105038:39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105038:39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105038:39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105038:39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105038:39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105038:39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105038:39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105038:39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105038:39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105038:39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105038:39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105038:39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105038:39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105038:40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105038:40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105038:40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105038:40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105038:40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105038:40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105038:40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105038:40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105038:40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105038:40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105038:40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105038:40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105038:40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105038:40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105038:40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105038:40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105038:40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105038:40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105038:40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105038:40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105038:40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105038:40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105038:40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105038:40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105038:40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105038:40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105038:40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105038:40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105038:40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105038:40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105038:40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105038:40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105038:40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105038:40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105038:40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105038:40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105038:40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105038:40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105038:40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105038:40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105038:40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105038:40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105038:40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105038:40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105038:40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105038:40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105038:40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105038:40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105038:4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105038:4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105038:4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105038:4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105038:4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105038:4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105038:4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105038:4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105038:4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105038:4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105038:4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105038:4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105038:48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105038:50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105038:5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105038:5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105038:5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105038:5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105038:5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105038:5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105038:5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105038:5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105038:51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105038:51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105038:51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105039:6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106002:35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106018:2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106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106028:43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106028:44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106030:5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106030:9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106030:9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106030:9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106030:9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106032:45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106039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106040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106040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108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108017:2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1090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109008:1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109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112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112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113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114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114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202026: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203011:30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203011:3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203011:3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203011:31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203011:31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203011:33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203011:33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203011:33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203011:33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203011:33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203011:33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203011:33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203011:33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203011:33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203011:33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203011:33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203011:33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203011:33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203011:33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203011:33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203011:33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203011:35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203011:35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203011:35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203011:35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203011:35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203011:35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203011:35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203011:35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203011:64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203011:64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203011:64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203011:64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203011:64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203011:64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203011:64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203011:64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203011:64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203011:64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203019:17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203019:5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203019:5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203019:5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203019:5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203019:5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203019:5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203019:5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203019:5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203019:5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203019:5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203019:5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203019:5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203019:5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203019:5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203019:5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203019:5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203019:5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203019:5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203019:6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203019:6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203019:6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203019:6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203019:6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203019:6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203019:6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203019:6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203019:6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203019:6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203019:6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203019:6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203019:6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203019:6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203019:6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203019:6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203019:6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203019:6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203019:6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203019:6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203019:6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203019:6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203019:6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203019:6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203019:6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203019:6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203019:6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203019:6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203019:6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203019:6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203019:6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203019:6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203019:6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203019:6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203019:6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203019:6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203019:6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203019:6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203019:6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203019:6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203019:6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203019:6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203019:6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203019:6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203019:6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203019:6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203019:6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203019:6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203019:6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203019:6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203019:6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203019:6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203019:6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203019:6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203019:6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203019:6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203019:6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203019:6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203019:6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203019:6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203019:6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203019:6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203019:6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203019:6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203019:6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203019:6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203019:6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203019:6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203019:6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203019:6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203019:6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203019:6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203019:6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203019:6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203019:6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203019:6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203019:6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203019:6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203019:6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203019:6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203019:6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203019:6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203019:6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203019:6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203019:6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203019:6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203019:6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203019:6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203019:7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203019:7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203019:7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203019:7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203019:7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203019:7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203019:7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203019:7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203019:7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203019:7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203019:7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203019:7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203019:7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203019:7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203019:7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203019:7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203019:7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203019:7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203019:7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203019:7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203019:7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203019:7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203019:7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203019:7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203019:7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203019:7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203019:7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203019:7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203019:7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203019:7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203019:7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203019:7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203019:7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203019:7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203019:7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203019:7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203019:7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203019:7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203019:7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203019:7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203019:7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203019:7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203019:7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203019:7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203019:7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203019:8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203019:8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203019:8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203019:8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203019:8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203019:8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203019:8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203019:8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203019:8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203019:8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203019:8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203019:8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203019:8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203019:8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203019:8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203019:8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203019:8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203019:8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203019:8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203019:8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203019:8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203019:8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203019:8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203019:8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203019:8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203019:8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203019:8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203019:8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203019:8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203019:8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203019:8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203019:8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203019:8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203019:8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203019:8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203019:8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203019:8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203019:8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203019:8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203019:9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203019:9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203019:9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203019:9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203019:9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203020:2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203020:46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203020:46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203020:46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203020:46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203020:46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203020:46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203020:46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203020:46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203020:46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203020:46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203020:48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203020:48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203020:51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204002:33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204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204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204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204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204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204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204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204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204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204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204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204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204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204013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204013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204013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204013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204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204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204013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204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204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204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204036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204036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204037: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204037: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205013:3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207011:3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209018:7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210020:16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301018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304019:22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305005:10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306001:6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306086:93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324005:2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325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325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326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326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329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329007:2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329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329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329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329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329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33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33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332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332025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333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333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333027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333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333040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335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339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34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34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34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340024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3490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3490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349003:2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401007:28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401007:33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401015:1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401016:9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402013:9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404016:2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501034:1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501034:5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505049:39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505049:4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506045:10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506045:10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506045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506045:12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506045:15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506045:15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506045:15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506045:1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506045:1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506045:2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506045:2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506045:2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506045:2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506045:2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506045:2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506045:3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506045:3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506045:3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506045:3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506045:3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506045:3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506045:3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506045:3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506045:3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506045:3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506045:3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506045:3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506045:3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506045:3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506048:7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519006:1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537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545001:62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602001:677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602001:766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602001:766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606002:6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606002:6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606002:6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606002:6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606002:6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606014:2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606014:2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606014:2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606014:3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606014:3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606014:3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606014:3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606015:7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606015:7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606015:7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606015:8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606016:7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21">
            <text:p>1245</text:p>
          </table:table-cell>
          <table:table-cell office:value-type="string" table:number-columns-spanned="3" table:number-rows-spanned="1" table:style-name="ce2">
            <text:p>36:34:0607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905FF408811B8E814AFDDC51EF478314C80DD756DD5E1BBA8AD20354AED265A980CDD5F872C7CABD5B127E93BE99B1E90151A0A19D3BC54540E7C10EF98A97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1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10-15T09:35:42Z</meta:creation-date>
    <dc:date>2025-10-15T09:35:43Z</dc:date>
  </office:meta>
</office:document-meta>
</file>